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verstrekken van zwakalcoholhoudende drank tijdens Donderdag Meppeldag 2023, Kerkplein 7, 7941 B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verstrekken van zwakalcoholhoudende drank tijdens Donderdag Meppeldag 2023 aan Kerkplein 7, 7941 B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8-04-2023. We nemen waarschijnlijk voor 05-06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220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0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0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50735</meta:user-defined>
    <dc:language>nl</dc:language>
    <meta:user-defined meta:name="OVERHEIDop.locatietype/OVERHEIDop.gebiedsmarkering">Punt</meta:user-defined>
    <meta:user-defined meta:name="DC.title">Aanvraag Alcoholontheffing, verstrekken van zwakalcoholhoudende drank tijdens Donderdag Meppeldag 2023, Kerkplein 7, 7941 BE Meppe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207</meta:user-defined>
    <meta:user-defined meta:name="OVERHEIDop.GmbID/DC.identifier">gmb-2023-162207</meta:user-defined>
    <meta:user-defined meta:name="OVERHEIDop.versieInformatie"/>
  </office:meta>
</office:document-meta>
</file>