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ouwen carport aan Gaffelstede 30, 8171KZ Vaassen (695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bouwen carport aan Gaffelstede 30, 8171KZ Vaassen.Datum besluit:  05-04-2023Zaaknummer:  69558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2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9485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bouwen carport aan Gaffelstede 30, 8171KZ Vaassen (695587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04</meta:user-defined>
    <meta:user-defined meta:name="OVERHEIDop.GmbID/DC.identifier">gmb-2023-162204</meta:user-defined>
    <meta:user-defined meta:name="OVERHEIDop.versieInformatie"/>
  </office:meta>
</office:document-meta>
</file>