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okweg 27 A te IJmuiden, legaliseren veranderen ind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okweg 27 A, legaliseren veranderen indeling (06/04/2023) 9813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220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813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Dokweg 27 A te IJmuiden, legaliseren veranderen indel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01</meta:user-defined>
    <meta:user-defined meta:name="OVERHEIDop.GmbID/DC.identifier">gmb-2023-162201</meta:user-defined>
    <meta:user-defined meta:name="OVERHEIDop.versieInformatie"/>
  </office:meta>
</office:document-meta>
</file>