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1 gemeenteboom, de Sitterstraat Eindhoven, Antony van Leeuwenhoek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398 </text:p>
            <text:p text:style-name="common-al"> Omschrijving: kappen van 1 gemeenteboom </text:p>
            <text:p text:style-name="common-al"> Adres: de Sitterstraat Eindhoven, Antony van Leeuwenhoeklaan Eindhoven </text:p>
            <text:p text:style-name="common-al"> Soort aanvraag: Vellen van houtopstanden (kappen) </text:p>
            <text:p text:style-name="common-al"> Besluit: Verleend </text:p>
            <text:p text:style-name="common-al"> Besluitdatum: 11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20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0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0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398</meta:user-defined>
    <meta:user-defined meta:name="DCTERMS.abstract">kappen van 1 gemeent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kappen van 1 gemeenteboom, de Sitterstraat Eindhoven, Antony van Leeuwenhoeklaan Ein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200</meta:user-defined>
    <meta:user-defined meta:name="OVERHEIDop.GmbID/DC.identifier">gmb-2023-162200</meta:user-defined>
    <meta:user-defined meta:name="OVERHEIDop.versieInformatie"/>
  </office:meta>
</office:document-meta>
</file>