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07-04-2023 een aanvraag omgevingsvergunning hebben ontvangen voor het bouwen van een verdiepingsvloer inpandig in een bestaande hal op het adres Visweg 8, 5111 HJ Baarle-Nassau (102853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219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9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9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8531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99</meta:user-defined>
    <meta:user-defined meta:name="OVERHEIDop.GmbID/DC.identifier">gmb-2023-162199</meta:user-defined>
    <meta:user-defined meta:name="OVERHEIDop.versieInformatie"/>
  </office:meta>
</office:document-meta>
</file>