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ennemerboulevard 657 en 684 te IJmuiden, plaatsen serre op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ennemerboulevard 657 en 684, plaatsen serre op dakterras (06/04/2023) 1769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219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7692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Kennemerboulevard 657 en 684 te IJmuiden, plaatsen serre op dakterra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98</meta:user-defined>
    <meta:user-defined meta:name="OVERHEIDop.GmbID/DC.identifier">gmb-2023-162198</meta:user-defined>
    <meta:user-defined meta:name="OVERHEIDop.versieInformatie"/>
  </office:meta>
</office:document-meta>
</file>