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Buitenhuizerweg 7 te Velsen-Zuid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Zuid</text:span>
          </text:p>
            <text:p text:style-name="common-al">Buitenhuizerweg 7, bouwen woning (06/04/2023) 14168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68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Buitenhuizerweg 7 te Velsen-Zuid, bouwen wo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97</meta:user-defined>
    <meta:user-defined meta:name="OVERHEIDop.GmbID/DC.identifier">gmb-2023-162197</meta:user-defined>
    <meta:user-defined meta:name="OVERHEIDop.versieInformatie"/>
  </office:meta>
</office:document-meta>
</file>