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raandrijverstraat 41 te Velsen-Noord, uitbreid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Kraandrijverstraat 41, uitbreiden loods (06/04/2023) 9134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219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9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9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134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Kraandrijverstraat 41 te Velsen-Noord, uitbreiden loods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95</meta:user-defined>
    <meta:user-defined meta:name="OVERHEIDop.GmbID/DC.identifier">gmb-2023-162195</meta:user-defined>
    <meta:user-defined meta:name="OVERHEIDop.versieInformatie"/>
  </office:meta>
</office:document-meta>
</file>