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bestaand hekwerk en poort aan Pastoorsweg 31, 8171PB Vaassen (7238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een bestaand hekwerk en poort aan Pastoorsweg 31, 8171PB Vaassen.Datum besluit:  06-04-2023Zaaknummer:  72380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219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9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9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485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vangen van een bestaand hekwerk en poort aan Pastoorsweg 31, 8171PB Vaassen (723804)</meta:user-defined>
    <meta:user-defined meta:name="DCTERMS.W3CDTF/DCTERMS.available">2023-04-13</meta:user-defined>
    <meta:user-defined meta:name="DCTERMS.W3CDTF/OVERHEIDop.jaargang">2023</meta:user-defined>
    <meta:user-defined meta:name="OVERHEIDop.publicationIssue">162193</meta:user-defined>
    <meta:user-defined meta:name="OVERHEIDop.GmbID/DC.identifier">gmb-2023-162193</meta:user-defined>
    <meta:user-defined meta:name="OVERHEIDop.versieInformatie"/>
  </office:meta>
</office:document-meta>
</file>