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llem de Zwijgerlaan 22 te Santpoort-Zuid, bouw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Willem de Zwijgerlaan 22, bouwen dakopbouw (04/04/2023) 903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219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034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Willem de Zwijgerlaan 22 te Santpoort-Zuid, bouwen dakopbouw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92</meta:user-defined>
    <meta:user-defined meta:name="OVERHEIDop.GmbID/DC.identifier">gmb-2023-162192</meta:user-defined>
    <meta:user-defined meta:name="OVERHEIDop.versieInformatie"/>
  </office:meta>
</office:document-meta>
</file>