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üstelaan 88 te Santpoort-Noord, wijzigen gebruik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Wüstelaan 88, wijzigen gebruik naar wonen (06/04/2023) 1967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9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70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Wüstelaan 88 te Santpoort-Noord, wijzigen gebruik naar won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90</meta:user-defined>
    <meta:user-defined meta:name="OVERHEIDop.GmbID/DC.identifier">gmb-2023-162190</meta:user-defined>
    <meta:user-defined meta:name="OVERHEIDop.versieInformatie"/>
  </office:meta>
</office:document-meta>
</file>