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“Nick Streetfood”, locatie: Kennemerplein 21b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IJmuiden</text:span>
          </text:p>
            <text:p text:style-name="common-al">“Nick Streetfood” elke woensdag (voor 1 jaar), locatie: Kennemerplein 21b (04/04/2023) 3599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218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8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8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 35992-2023</meta:user-defined>
    <dc:language>nl</dc:language>
    <meta:user-defined meta:name="OVERHEIDop.locatietype/OVERHEIDop.gebiedsmarkering">Adres</meta:user-defined>
    <meta:user-defined meta:name="DC.title">Ingediende aanvraag standplaatsvergunning: “Nick Streetfood”, locatie: Kennemerplein 21b te IJmuid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85</meta:user-defined>
    <meta:user-defined meta:name="OVERHEIDop.GmbID/DC.identifier">gmb-2023-162185</meta:user-defined>
    <meta:user-defined meta:name="OVERHEIDop.versieInformatie"/>
  </office:meta>
</office:document-meta>
</file>