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Nick Streetfood”, locatie: Burgemeester Weertsplantsoen 112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Noord</text:span>
          </text:p>
            <text:p text:style-name="common-al">“Nick Streetfood” elke donderdag (voor 1 jaar), locatie: Burgemeester Weertsplantsoen 112 (04/04/2023) 3599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35997-2023</meta:user-defined>
    <dc:language>nl</dc:language>
    <meta:user-defined meta:name="OVERHEIDop.locatietype/OVERHEIDop.gebiedsmarkering">Adres</meta:user-defined>
    <meta:user-defined meta:name="DC.title">Ingediende aanvraag standplaatsvergunning: “Nick Streetfood”, locatie: Burgemeester Weertsplantsoen 112 te Santpoort-Noo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81</meta:user-defined>
    <meta:user-defined meta:name="OVERHEIDop.GmbID/DC.identifier">gmb-2023-162181</meta:user-defined>
    <meta:user-defined meta:name="OVERHEIDop.versieInformatie"/>
  </office:meta>
</office:document-meta>
</file>