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: “BIZ IJmuiden Vissenloop”, locatie: Marktplein, Lange Nieuwstraat en Velser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BIZ IJmuiden Vissenloop”, op 3 juni 2023 van 10:00 tot 18:00 uur, locatie: Marktplein, Lange Nieuwstraat en Velserhof (01/04/2023) 3557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574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evenementenvergunning: “BIZ IJmuiden Vissenloop”, locatie: Marktplein, Lange Nieuwstraat en Velserhof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79</meta:user-defined>
    <meta:user-defined meta:name="OVERHEIDop.GmbID/DC.identifier">gmb-2023-162179</meta:user-defined>
    <meta:user-defined meta:name="OVERHEIDop.versieInformatie"/>
  </office:meta>
</office:document-meta>
</file>