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1 sparren en 2 dennen aan Kamperweg 75, 8162EM Epe (7285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1 sparren en 2 dennen aan Kamperweg 75, 8162EM Epe.Datum besluit:  05-04-2023Zaaknummer:  728554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6217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7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7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9485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11 sparren en 2 dennen aan Kamperweg 75, 8162EM Epe (728554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178</meta:user-defined>
    <meta:user-defined meta:name="OVERHEIDop.GmbID/DC.identifier">gmb-2023-162178</meta:user-defined>
    <meta:user-defined meta:name="OVERHEIDop.versieInformatie"/>
  </office:meta>
</office:document-meta>
</file>