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Summer Park Sessions”, locatie: Velserbeek 3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“Summer Park Sessions”, op 8 september van 17:00 tot 23:30 uur, op 9 en 10 september 2023 van 11:00 tot 23:30 uur, locatie: Velserbeek 3 (06/04/2023) 36811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217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6811-2023</meta:user-defined>
    <dc:language>nl</dc:language>
    <meta:user-defined meta:name="OVERHEIDop.locatietype/OVERHEIDop.gebiedsmarkering">Adres</meta:user-defined>
    <meta:user-defined meta:name="DC.title">Ingediende aanvraag evenementenvergunning: “Summer Park Sessions”, locatie: Velserbeek 3 te Velsen-Zui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77</meta:user-defined>
    <meta:user-defined meta:name="OVERHEIDop.GmbID/DC.identifier">gmb-2023-162177</meta:user-defined>
    <meta:user-defined meta:name="OVERHEIDop.versieInformatie"/>
  </office:meta>
</office:document-meta>
</file>