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Buitenspeeldag Wijkcentrum De Stek”, locatie: Heirweg 2B te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Noord</text:span>
          </text:p>
            <text:p text:style-name="common-al">“Buitenspeeldag Wijkcentrum De Stek”, op 14 juni 2023 van 13:00 tot 22:30 uur, locatie: Heirweg 2B (07/04/2023) 37392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217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7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7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7392-2023</meta:user-defined>
    <dc:language>nl</dc:language>
    <meta:user-defined meta:name="OVERHEIDop.locatietype/OVERHEIDop.gebiedsmarkering">Punt</meta:user-defined>
    <meta:user-defined meta:name="DC.title">Ingediende aanvraag evenementenvergunning: “Buitenspeeldag Wijkcentrum De Stek”, locatie: Heirweg 2B te Velsen-Noor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70</meta:user-defined>
    <meta:user-defined meta:name="OVERHEIDop.GmbID/DC.identifier">gmb-2023-162170</meta:user-defined>
    <meta:user-defined meta:name="OVERHEIDop.versieInformatie"/>
  </office:meta>
</office:document-meta>
</file>