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11087 - het verbouwen van een hotel op de locatie Wibautstraat 278, 1505 HR Zaandam, Wibautstraat 278 te Zaandam</text:p>
            <text:p text:style-name="common-al">Besluit verzonden: 20-02-2023</text:p>
            <text:p text:style-name="common-al">
            
          </text:p>
            <text:p text:style-name="common-al">Van deze omgevingsvergunning is eerder kennisgegeven in het Zaans Stadblad en op <text:a xlink:href="http://www.zaanstad.nl" xlink:type="simple">www.zaanstad.nl</text:a>.</text:p>
            <text:p text:style-name="common-al">Door een technische fout is dit echter niet gebeurd in het Gemeenteblad. Tegen</text:p>
            <text:p text:style-name="common-al">de verleende vergunning kan daarom alsnog binnen <text:span text:style-name="nadrukvet">6 weken</text:span> met</text:p>
            <text:p text:style-name="common-al">ingang van de dag ná deze kennisgeving in het Gemeenteblad een bezwaarschrift</text:p>
            <text:p text:style-name="common-al">worden ingediend.</text:p>
            <text:p text:style-name="common-al">
            
          </text:p>
            <text:p text:style-name="last-al">Bezwaar maken Belanghebbenden die het niet eens zijn met het besluit kunnen binnen 6 weken, met ingang van de dag ná deze kennisgeving in het Gemeenteblad een bezwaarschrift indienen. Digitaal? Klik op de link voor het Externe link:Externe link: online bezwaarformulier. U heeft hiervoor uw DigiD-inlogcode nodig. Liever per brief? Stuur uw brief dan naar: B&amp;W van Zaanstad, Postbus 2000, 1500 GA Zaandam. Zet in uw bezwaarschrift in ieder geval de datum, uw naam, adres en handtekening en tegen welk besluit en waarom u bezwaar 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216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6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6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108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64</meta:user-defined>
    <meta:user-defined meta:name="OVERHEIDop.GmbID/DC.identifier">gmb-2023-162164</meta:user-defined>
    <meta:user-defined meta:name="OVERHEIDop.versieInformatie"/>
  </office:meta>
</office:document-meta>
</file>