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andplaatsvergunning incidenteel - Nijverheidsweg 2B Maarssen - 13-04-2023 -15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standplaatsvergunning is verleend op grond van artikel 5:18 van de Algemene Plaatselijke Verordening voor de Lidl Plantjesmarkt op de locatie Nijverheidsweg 2B te Maarssen. De vergunning is geldig van 13 april 2023 tot en met 15 april 2023</text:p>
            <text:p text:style-name="common-al">Datum besluit: 3 april 2023</text:p>
            <text:p text:style-name="common-al">In werking treding besluit: 4 april 2023</text:p>
            <text:p text:style-name="common-al">Zaaknummer: Z2023-0000029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1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Nijverheidsweg 2b, 3606AJ Maarssen</meta:user-defined>
    <dc:language>nl</dc:language>
    <meta:user-defined meta:name="OVERHEIDop.locatietype/OVERHEIDop.gebiedsmarkering">Punt</meta:user-defined>
    <meta:user-defined meta:name="DC.title">Gemeente Stichtse Vecht - Verleend - Standplaatsvergunning incidenteel - Nijverheidsweg 2B Maarssen - 13-04-2023 -15-04-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61</meta:user-defined>
    <meta:user-defined meta:name="OVERHEIDop.GmbID/DC.identifier">gmb-2023-162161</meta:user-defined>
    <meta:user-defined meta:name="OVERHEIDop.versieInformatie"/>
  </office:meta>
</office:document-meta>
</file>