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Schelde Exotech B.V., Zwedenweg 2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vergunning verlenen aan Schelde Exotech B.V., gelegen aan Koningsweg 2 te Vlissingen. Het gaat om een vergunning op basis van de Wet algemene bepalingen omgevingsrecht en gaat om het veranderen van de bedrijfsinrichting aan de Zwedenweg 2 te Ritthem (Vlissingen-Oost). </text:p>
            <text:p text:style-name="common-al">U kunt de ontwerp omgevingsvergunning bekijken van 20 april 2023 tot en met 31 mei 2023 bij de publieksbalie van de gemeente Terneuzen, Stadhuisplein 1 in Terneuzen, van maandag tot en met vrijdag van 12.00 tot 16.30 uur en/of tijdens openingstijden in het gemeentehuis van Vlissingen, Stadhuisplein 1 in Vlissingen.</text:p>
            <text:p text:style-name="common-al">U kunt tot en met 31 mei 2023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de stukken over deze ontwerp omgevingsvergunning wilt bekijken, kunt u contact opnemen met de RUD Zeeland (tel. 0115 – 745 100). Ook kunt u hier terecht voor een mondelinge toelichting en kopieën van de stukken. </text:p>
            <text:p text:style-name="common-al">De ontwerp omgevingsvergunning staat geregistreerd onder kenmerk: W-AOV2202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21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oor Schelde Exotech B.V., Zwedenweg 2 Ritthe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157</meta:user-defined>
    <meta:user-defined meta:name="OVERHEIDop.GmbID/DC.identifier">gmb-2023-162157</meta:user-defined>
    <meta:user-defined meta:name="OVERHEIDop.versieInformatie"/>
  </office:meta>
</office:document-meta>
</file>