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plaatsen van 3 dakkapellen - Noorderweg 1 in Noor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1 april 2023 een besluit genomen op de aanvraag met zaaknummer Z202300709 voor het plaatsen van 3 dakkapellen op locatie Noorderweg 1 in Noordhor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1 april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62155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155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155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plaatsen van 3 dakkapellen - Noorderweg 1 in Noordhorn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155</meta:user-defined>
    <meta:user-defined meta:name="OVERHEIDop.GmbID/DC.identifier">gmb-2023-162155</meta:user-defined>
    <meta:user-defined meta:name="OVERHEIDop.versieInformatie"/>
  </office:meta>
</office:document-meta>
</file>