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5 mei Feest , 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gedeelte van de Sportlaan (tussen Middenweg en Beatrixstraat) op vrijdag 5 mei, 12.00 uur tot 23.59 uur.</text:p>
            <text:p text:style-name="last-al">
            <text:span text:style-name="nadrukvet">Bijzonderheden: </text:span>geldt ook voor aanwezige parkeervakken en wegsleepregeling van k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214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Medemblik, Verkeersmaatregelen 5 mei Feest , And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49</meta:user-defined>
    <meta:user-defined meta:name="OVERHEIDop.GmbID/DC.identifier">gmb-2023-162149</meta:user-defined>
    <meta:user-defined meta:name="OVERHEIDop.versieInformatie"/>
  </office:meta>
</office:document-meta>
</file>