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 aan Industrieweg 25, 8171EL Vaassen (746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rk aan Industrieweg 25, 8171EL Vaassen.Datum besluit:  05-04-2023Zaaknummer:  74696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214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9481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rk aan Industrieweg 25, 8171EL Vaassen (746968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48</meta:user-defined>
    <meta:user-defined meta:name="OVERHEIDop.GmbID/DC.identifier">gmb-2023-162148</meta:user-defined>
    <meta:user-defined meta:name="OVERHEIDop.versieInformatie"/>
  </office:meta>
</office:document-meta>
</file>