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Lijsterstraat 31, 4131 CA Vianen, Vianen (VAN00) B 76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04-2023 heeft de gemeente een aanvraag omgevingsvergunning (regulier) ontvangen voor het perceel Lijsterstraat 31, 4131 CA Vianen, Vianen (VAN00) B 7676. De aanvraag is geregistreerd onder zaaknummer OVR-2023-002079. De aanvraag betreft het aanbrengen van natuurvriendelijke oevers in de wijk Vogelbuurt de Hage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62147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147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147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OVR-2023-002079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Ingekomen aanvraag omgevingsvergunning Lijsterstraat 31, 4131 CA Vianen, Vianen (VAN00) B 7676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2147</meta:user-defined>
    <meta:user-defined meta:name="OVERHEIDop.GmbID/DC.identifier">gmb-2023-162147</meta:user-defined>
    <meta:user-defined meta:name="OVERHEIDop.versieInformatie"/>
  </office:meta>
</office:document-meta>
</file>