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,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Kaasmarkt en Nieuwstraat op donderdag 27 april van 06.00 uur tot 19.00 uur.</text:p>
            <text:p text:style-name="common-al">
            <text:span text:style-name="nadrukvet">Bijzonderheden: </text:span>geldt ook voor aanwezige parkeervakken.<text:span text:style-name="nadrukvet">Tijdelijke gehandicaptenparkeerplaats</text:span>: naast het havenkantoor aan de Oosterha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214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oningsdag, Medembli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43</meta:user-defined>
    <meta:user-defined meta:name="OVERHEIDop.GmbID/DC.identifier">gmb-2023-162143</meta:user-defined>
    <meta:user-defined meta:name="OVERHEIDop.versieInformatie"/>
  </office:meta>
</office:document-meta>
</file>