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dakkapel aan voorkant van de woning, Roostenlaan 90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278 </text:p>
            <text:p text:style-name="common-al"> Omschrijving: plaatsen dakkapel aan voorkant van de woning </text:p>
            <text:p text:style-name="common-al"> Adres: Roostenlaan 90 5644GH Eindhoven </text:p>
            <text:p text:style-name="common-al"> Soort aanvraag: Bouwen </text:p>
            <text:p text:style-name="common-al"> Besluit: Verleend </text:p>
            <text:p text:style-name="common-al"> Besluitdatum: 1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14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8</meta:user-defined>
    <meta:user-defined meta:name="DCTERMS.abstract">plaatsen dakkapel aan voorkant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dakkapel aan voorkant van de woning, Roostenlaan 90 5644GH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42</meta:user-defined>
    <meta:user-defined meta:name="OVERHEIDop.GmbID/DC.identifier">gmb-2023-162142</meta:user-defined>
    <meta:user-defined meta:name="OVERHEIDop.versieInformatie"/>
  </office:meta>
</office:document-meta>
</file>