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gesteld bestemmingsplan Bergharen, herziening Molenweg tussen 33/33a en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30 maart 2023 het bestemmingsplan ‘Bergharen, herziening Molenweg tussen 33/33a en 35’ ongewijzigd heeft vastgesteld. Het plan voorziet in de bouw van één woning op een perceel aan de Molenweg in Bergharen, gelegen tussen nummer 33/33a en nummer 35.</text:p>
            <text:p text:style-name="common-al">
            <text:span text:style-name="nadrukvet">Ter inzage</text:span>
          </text:p>
            <text:p text:style-name="common-al">De schriftelijke stukken behorende bij het 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bestemmingsplan is ook digitaal beschikbaar via de website www.ruimtelijkeplannen.nl. Het identificatienummer is: NL.IMRO.0296.BHRMolenwegong-VG01.</text:p>
            <text:p text:style-name="common-al">
            <text:span text:style-name="nadrukvet">Beroep</text:span>
          </text:p>
            <text:p text:style-name="common-al">De termijn voor het instellen van een beroep tegen het vaststellingsbesluit bedraagt zes weken en vangt aan op 20 april 2023 en loopt tot en met 31 me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9 april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1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Molenwegong-VG01</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ergharen, herziening Molenweg tussen 33/33a en 35</meta:user-defined>
    <meta:user-defined meta:name="DCTERMS.W3CDTF/DCTERMS.available">2023-04-19</meta:user-defined>
    <meta:user-defined meta:name="DCTERMS.W3CDTF/OVERHEIDop.jaargang">2023</meta:user-defined>
    <meta:user-defined meta:name="OVERHEIDop.publicationIssue">162140</meta:user-defined>
    <meta:user-defined meta:name="OVERHEIDop.GmbID/DC.identifier">gmb-2023-162140</meta:user-defined>
    <meta:user-defined meta:name="OVERHEIDop.versieInformatie"/>
  </office:meta>
</office:document-meta>
</file>