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 parkeerplaats voor en naast het Dorpshuis Centrum, Sportlaan 1 en de Sportlaan tussen Beatrixstraat en Middenweg op donderdag 27 april van 08.00 uur tot 18.00 uur.</text:p>
            <text:p text:style-name="common-al">
            <text:span text:style-name="nadrukvet">Bijzonderheden: </text:span>geldt ook voor aanwezige parkeerva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213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Koningsdag, And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36</meta:user-defined>
    <meta:user-defined meta:name="OVERHEIDop.GmbID/DC.identifier">gmb-2023-162136</meta:user-defined>
    <meta:user-defined meta:name="OVERHEIDop.versieInformatie"/>
  </office:meta>
</office:document-meta>
</file>