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activiteiten op Koningsdag 2023 Roelofarendsveen/Oude Wetering op 27 april 2023, Piet Mondriaanlaan e.o. te Roelofarendsveen, 510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9 januari 2023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common-al">In dit stadium kunt u nog geen bezwaarschrift indienen. Indien besloten wordt een omgevingsvergunning te verlenen, is er voor belanghebbenden een mogelijkheid een bezwaarschrift in te 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21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10470</meta:user-defined>
    <dc:language>nl</dc:language>
    <meta:user-defined meta:name="OVERHEIDop.locatietype/OVERHEIDop.gebiedsmarkering">Weg</meta:user-defined>
    <meta:user-defined meta:name="DC.title">Kennisgeving ingekomen aanvraag evenementenvergunning: het houden van activiteiten op Koningsdag 2023 Roelofarendsveen/Oude Wetering op 27 april 2023, Piet Mondriaanlaan e.o. te Roelofarendsveen, 510470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213</meta:user-defined>
    <meta:user-defined meta:name="OVERHEIDop.GmbID/DC.identifier">gmb-2023-16213</meta:user-defined>
    <meta:user-defined meta:name="OVERHEIDop.versieInformatie"/>
  </office:meta>
</office:document-meta>
</file>