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ntheffing artikel 35 t.b.v. het Oranje Festival Den Ham 2023, Achter het perceel Ommerweg 1 in Den Ham.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chter het perceel Ommerweg 1 in Den Ham </text:p>
            <text:p text:style-name="common-al">
            <text:span text:style-name="nadrukvet">Wat:</text:span> Ontheffing artikel 35 Alcoholwet t.b.v. Oranjefestival Den Ham 2023</text:p>
            <text:p text:style-name="common-al">
            <text:span text:style-name="nadrukvet">Wanneer:</text:span> op 26-04-2023 van 14:00 tot 17:00 uur, op 27-04-2023 van 09:00 tot 20:00 uur en 29-04-2023 van 21:00 tot uiterlijk 30-04-2023, 01:00 uur.</text:p>
            <text:p text:style-name="common-al">
            <text:span text:style-name="nadrukvet">Verzonden: </text:span>11-04-2023, zaaknummer TR-Z2023-000498</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2124</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24</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24</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498</meta:user-defined>
    <meta:user-defined meta:name="DCTERMS.abstract">Ontheffing artikel 35 Alcoholwet Oranjefestival Den Ham 2023</meta:user-defined>
    <dc:language>nl</dc:language>
    <meta:user-defined meta:name="OVERHEIDop.locatietype/OVERHEIDop.gebiedsmarkering">Punt</meta:user-defined>
    <meta:user-defined meta:name="DC.title">Gemeente Twenterand - verleende ontheffing artikel 35 t.b.v. het Oranje Festival Den Ham 2023, Achter het perceel Ommerweg 1 in Den Ham.</meta:user-defined>
    <meta:user-defined meta:name="DCTERMS.W3CDTF/DCTERMS.available">2023-04-19</meta:user-defined>
    <meta:user-defined meta:name="DCTERMS.W3CDTF/OVERHEIDop.jaargang">2023</meta:user-defined>
    <meta:user-defined meta:name="OVERHEIDop.publicationIssue">162124</meta:user-defined>
    <meta:user-defined meta:name="OVERHEIDop.GmbID/DC.identifier">gmb-2023-162124</meta:user-defined>
    <meta:user-defined meta:name="OVERHEIDop.versieInformatie"/>
  </office:meta>
</office:document-meta>
</file>