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Industrieterrein Panningen 18B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2 een melding Wet Milieubeheer ontvangen voor het starten van een metaalbewerkingsbedrijf op de locatie Industrieterrein Panningen 20 te Panningen. De melding is geregistreerd onder zaaknummer 18942639684.</text:p>
            <text:p text:style-name="common-al">De nieuwe bedrijfshal op deze lokatie vormt 1 en dezelfde inrichting met het metaalbedrijf op Industrieterrein Panningen18b te Panningen.</text:p>
            <text:p text:style-name="common-al">Voor deze nieuwe bedrijfshal is tevens een aanvraag om WABO-vergunning ingediend bekend onder zaaknummer Z-HZ_WABO-2022-01723.</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211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1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1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Industrieterrein Panningen 18B te Panningen</meta:user-defined>
    <meta:user-defined meta:name="DCTERMS.W3CDTF/DCTERMS.available">2023-04-13</meta:user-defined>
    <meta:user-defined meta:name="DCTERMS.W3CDTF/OVERHEIDop.jaargang">2023</meta:user-defined>
    <meta:user-defined meta:name="OVERHEIDop.publicationIssue">162117</meta:user-defined>
    <meta:user-defined meta:name="OVERHEIDop.GmbID/DC.identifier">gmb-2023-162117</meta:user-defined>
    <meta:user-defined meta:name="OVERHEIDop.versieInformatie"/>
  </office:meta>
</office:document-meta>
</file>