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077 -  het vervangen van een beschoeiing in de tuin  op de locatie Magda Janssensstraat 36, 1507 SP Zaandam</text:p>
            <text:p text:style-name="common-al">Aanvraag ontvangen: 05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11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1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0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12</meta:user-defined>
    <meta:user-defined meta:name="OVERHEIDop.GmbID/DC.identifier">gmb-2023-162112</meta:user-defined>
    <meta:user-defined meta:name="OVERHEIDop.versieInformatie"/>
  </office:meta>
</office:document-meta>
</file>