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 reclamebord, Lemiers-Rijksweg 110 te Lemiers, kadastraal bekend gemeente Vaals, sectie F, nummer 66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een tijdelijk reclamebord op locatie Lemiers-Rijksweg 110 te Lemiers, kadastraal bekend gemeente Vaals, sectie F, nummer 667.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andelen in strijd met de ruimtelijke regels</text:p>
              </text:list-item>
              <text:list-item text:style-override="id1-3-2-1-1-2-3">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9 me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210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0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0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emiers-Rijksweg 110 te Lemiers, kadastraal bekend gemeente Vaals, sectie F, nummer 667</meta:user-defined>
    <dc:language>nl</dc:language>
    <meta:user-defined meta:name="OVERHEIDop.locatietype/OVERHEIDop.gebiedsmarkering">Punt</meta:user-defined>
    <meta:user-defined meta:name="DC.title">Toestemming voor plaatsen van een tijdelijk reclamebord, Lemiers-Rijksweg 110 te Lemiers, kadastraal bekend gemeente Vaals, sectie F, nummer 667</meta:user-defined>
    <meta:user-defined meta:name="DCTERMS.W3CDTF/DCTERMS.available">2023-04-13</meta:user-defined>
    <meta:user-defined meta:name="DCTERMS.W3CDTF/OVERHEIDop.jaargang">2023</meta:user-defined>
    <meta:user-defined meta:name="OVERHEIDop.publicationIssue">162106</meta:user-defined>
    <meta:user-defined meta:name="OVERHEIDop.GmbID/DC.identifier">gmb-2023-162106</meta:user-defined>
    <meta:user-defined meta:name="OVERHEIDop.versieInformatie"/>
  </office:meta>
</office:document-meta>
</file>