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- Ureterpvallaat 8, 9202D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de woning</text:p>
            <text:p text:style-name="common-al">Locatie: Ureterpvallaat 8, 9202DC Drachten</text:p>
            <text:p text:style-name="last-al">De beslistermijn wordt verlengd met 6 weken. Door dit besluit is de nieuwe uiterste beslisdatum: 30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210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de uitbreiding van de woning, Ureterpvallaat 8, 9202DC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uitbreiding van de woning - Ureterpvallaat 8, 9202DC Drach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05</meta:user-defined>
    <meta:user-defined meta:name="OVERHEIDop.GmbID/DC.identifier">gmb-2023-162105</meta:user-defined>
    <meta:user-defined meta:name="OVERHEIDop.versieInformatie"/>
  </office:meta>
</office:document-meta>
</file>