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75 te Elahuizen: aanvraag vergunning legaliseren van het deel van de gerealiseerde loods (OV 2023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3 is een aanvraag om een omgevingsvergunning binnengekomen voor deze locatie. Het gaat om het legaliseren van het deel van de gerealiseer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1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75 te Elahuizen: aanvraag vergunning legaliseren van het deel van de gerealiseerde loods (OV 20230205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02</meta:user-defined>
    <meta:user-defined meta:name="OVERHEIDop.GmbID/DC.identifier">gmb-2023-162102</meta:user-defined>
    <meta:user-defined meta:name="OVERHEIDop.versieInformatie"/>
  </office:meta>
</office:document-meta>
</file>