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lbertushofweg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lbertushofweg 10 te Venlo</text:span>
          </text:p>
            <text:p text:style-name="common-al">Voor het plaatsen van de opslagcontainers ten behoeve van verhuur</text:p>
            <text:p text:style-name="common-al">Afrondingsbrief verzonden op 11 april 2023</text:p>
            <text:p text:style-name="common-al">Kenmerk 2023-04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20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Albertushofweg 10 te Venl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99</meta:user-defined>
    <meta:user-defined meta:name="OVERHEIDop.GmbID/DC.identifier">gmb-2023-162099</meta:user-defined>
    <meta:user-defined meta:name="OVERHEIDop.versieInformatie"/>
  </office:meta>
</office:document-meta>
</file>