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 Numanwei 7 te Oudemirdum: aanvraag vergunning vervangen van de bestaande achter entree en het plaatsen van zonnepanelen (OV 2023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mar-2023 is een aanvraag om een omgevingsvergunning binnengekomen voor deze locatie. Het gaat om het vervangen van de bestaande achter entree en het plaatsen van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09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ar Numanwei 7 te Oudemirdum: aanvraag vergunning vervangen van de bestaande achter entree en het plaatsen van zonnepanelen (OV 20230204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93</meta:user-defined>
    <meta:user-defined meta:name="OVERHEIDop.GmbID/DC.identifier">gmb-2023-162093</meta:user-defined>
    <meta:user-defined meta:name="OVERHEIDop.versieInformatie"/>
  </office:meta>
</office:document-meta>
</file>