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ermis Brouwhuis van 13 mei tot en met 16 mei 2023 aan Peeleik, Rector Heuv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, Rector Heuvelstraat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Kermis Brouwhuis, 13 mei t/m 16 mei 2023</text:p>
                  </table:table-cell>
                  <table:table-cell table:style-name="entry" table:number-rows-spanned="1" table:number-columns-spanned="1">
                    <text:p text:style-name="table_al"> 2023-X00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0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ermis Brouwhuis van 13 mei tot en met 16 mei 2023 aan Peeleik, Rector Heuvelstraat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84</meta:user-defined>
    <meta:user-defined meta:name="OVERHEIDop.GmbID/DC.identifier">gmb-2023-162084</meta:user-defined>
    <meta:user-defined meta:name="OVERHEIDop.versieInformatie"/>
  </office:meta>
</office:document-meta>
</file>