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2359) Parkweg 141 Voorburg plaatsen van een tuinhek voor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uinhek voor de op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0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2359) Parkweg 141 Voorburg plaatsen van een tuinhek voor de opri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83</meta:user-defined>
    <meta:user-defined meta:name="OVERHEIDop.GmbID/DC.identifier">gmb-2023-162083</meta:user-defined>
    <meta:user-defined meta:name="OVERHEIDop.versieInformatie"/>
  </office:meta>
</office:document-meta>
</file>