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uren 36 te Lemmer: aanvraag vergunning plaatsen van reclame (OV 20230237/771855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april 2023</text:span> is een aanvraag om een omgevingsvergunning binnengekomen voor deze locatie. Het gaat om het <text:span text:style-name="nadrukvet">plaatsen van reclame; 4x banier, 3 nieuwe vlaggenmasten, bord met logo, buitenzuil, folie ramen met belettering en postervitrin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08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buren 36 te Lemmer: aanvraag vergunning plaatsen van reclame (OV 20230237/7718555 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81</meta:user-defined>
    <meta:user-defined meta:name="OVERHEIDop.GmbID/DC.identifier">gmb-2023-162081</meta:user-defined>
    <meta:user-defined meta:name="OVERHEIDop.versieInformatie"/>
  </office:meta>
</office:document-meta>
</file>