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ge Galamawei te Oudega (kadastrale aanduiding: BAL00/O/1350): aanvraag vergunning plaatsen van een zwaluwhotel (OV 202302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mar-2023 is een aanvraag om een omgevingsvergunning binnengekomen voor deze locatie. Het gaat om het plaatsen van een zwaluwhot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207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7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7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ge Galamawei te Oudega (kadastrale aanduiding: BAL00/O/1350): aanvraag vergunning plaatsen van een zwaluwhotel (OV 20230200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076</meta:user-defined>
    <meta:user-defined meta:name="OVERHEIDop.GmbID/DC.identifier">gmb-2023-162076</meta:user-defined>
    <meta:user-defined meta:name="OVERHEIDop.versieInformatie"/>
  </office:meta>
</office:document-meta>
</file>