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Tsjerke-ekers 35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1 april 2023 besloten om de beslistermijn voor de aanvraag met zaaknummer V-20230072 voor een omgevingsvergunning op locatie De Tsjerke-ekers 35 in Sexbierum te verlengen voor een periode van maximaal 6 weken. De aanvraag betreft het legaliseren van walbeschoei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206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Tsjerke-ekers 35 in Sexbieru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67</meta:user-defined>
    <meta:user-defined meta:name="OVERHEIDop.GmbID/DC.identifier">gmb-2023-162067</meta:user-defined>
    <meta:user-defined meta:name="OVERHEIDop.versieInformatie"/>
  </office:meta>
</office:document-meta>
</file>