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ramen aan voorzijde en achterzijde van de woning, Pluvierlaan 8 5613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511</text:p>
            <text:p text:style-name="common-al">Omschrijving: vervangen van de ramen aan voorzijde en achterzijde van de woning</text:p>
            <text:p text:style-name="common-al">Adres: Pluvierlaan 8 5613BR Eindhoven</text:p>
            <text:p text:style-name="common-al">Datum ontvangst: 08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06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6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6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11</meta:user-defined>
    <meta:user-defined meta:name="DCTERMS.abstract">vervangen van de ramen en glas van de woning</meta:user-defined>
    <dc:language>nl</dc:language>
    <meta:user-defined meta:name="OVERHEIDop.locatietype/OVERHEIDop.gebiedsmarkering">Punt</meta:user-defined>
    <meta:user-defined meta:name="DC.title">Ingediende aanvraag omgevingsvergunning: vervangen van de ramen aan voorzijde en achterzijde van de woning, Pluvierlaan 8 5613BR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63</meta:user-defined>
    <meta:user-defined meta:name="OVERHEIDop.GmbID/DC.identifier">gmb-2023-162063</meta:user-defined>
    <meta:user-defined meta:name="OVERHEIDop.versieInformatie"/>
  </office:meta>
</office:document-meta>
</file>