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22 zonnepanelen op schuur, Winthagen 1, 6367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Plaatsen 22 zonnepanelen op schuur op locatie Winthagen 1, 6367GX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7.</text:p>
            <text:p text:style-name="common-al">
            <text:span text:style-name="nadrukvet">Wanneer neemt de gemeente Voerendaal een besluit over de aanvraag van de vergunning?</text:span>
          </text:p>
            <text:p text:style-name="last-al">De gemeente Voerendaal heeft de aanvraag voor een vergunning ontvangen op 10 april 2023. De gemeente Voerendaal neemt daarover waarschijnlijk 5 juni 2023 een besluit. Als de vergunning wordt verleend, publiceert de gemeente Voerendaal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206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nthagen 1, 6367GX Voerendaal</meta:user-defined>
    <dc:language>nl</dc:language>
    <meta:user-defined meta:name="OVERHEIDop.locatietype/OVERHEIDop.gebiedsmarkering">Punt</meta:user-defined>
    <meta:user-defined meta:name="DC.title">Aanvraag vergunning voor Plaatsen 22 zonnepanelen op schuur, Winthagen 1, 6367GX Voerendaa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62</meta:user-defined>
    <meta:user-defined meta:name="OVERHEIDop.GmbID/DC.identifier">gmb-2023-162062</meta:user-defined>
    <meta:user-defined meta:name="OVERHEIDop.versieInformatie"/>
  </office:meta>
</office:document-meta>
</file>