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Akerstraat ter  hoogte van huisnummer 16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Akerstraat ter hoogte van huisnummer 168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Akerstraat ter hoogte van huisnummer 168.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Ak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 op het onderbord onder het reeds geplaatste bord E04 van bijlage 1 van het Reglement Verkeersregels en Verkeerstekens 1990 met onderbord tekst “alleen voor opladen elektrische voertuigen” een tweede parkeerplaats te reserveren ten behoeve van E-voertuigen op de Akerstraat ter hoogte van huisnummer 168, zoals aangegeven op de bij dit besluit behorende tekening.</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text:span>
            <text:span text:style-name="nadrukvet">Geleenstraat 25 t</text:span>
            <text:span text:style-name="nadrukvet">e Heerlen). </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p text:style-name="common-al"/>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 </text:span>
            <text:span text:style-name="nadrukvet">Aanleggen tweede E-laadplaats </text:span>
            <text:span text:style-name="nadrukvet">t.h.v</text:span>
            <text:span text:style-name="nadrukvet">. </text:span>
            <text:span text:style-name="nadrukvet">Akerstraat 168</text:span>
            <text:span text:style-name="nadrukvet">, dd. </text:span>
            <text:span text:style-name="nadrukvet">28</text:span>
            <text:span text:style-name="nadrukvet">-11</text:span>
            <text:span text:style-name="nadrukvet">-202</text:span>
            <text:span text:style-name="nadrukvet">2</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12-12-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20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2e parkeerplaats voor het opladen van e-voertuigen - Akerstraat thv huisnr. 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Akerstraat ter  hoogte van huisnummer 168.</meta:user-defined>
    <meta:user-defined meta:name="DCTERMS.W3CDTF/DCTERMS.available">2023-01-13</meta:user-defined>
    <meta:user-defined meta:name="OVERHEIDop.externeBijlage">2e laadpaal Akerstraat thv 168|exb-2023-1592</meta:user-defined>
    <meta:user-defined meta:name="DCTERMS.W3CDTF/OVERHEIDop.jaargang">2023</meta:user-defined>
    <meta:user-defined meta:name="OVERHEIDop.publicationIssue">16206</meta:user-defined>
    <meta:user-defined meta:name="OVERHEIDop.GmbID/DC.identifier">gmb-2023-16206</meta:user-defined>
    <meta:user-defined meta:name="OVERHEIDop.versieInformatie"/>
  </office:meta>
</office:document-meta>
</file>