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herinrichten van het erf en het bouwen van een steltenberg op de locatie Grotenhuisweg 4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2-0464</text:p>
            <text:p text:style-name="common-al"/>
            <text:p text:style-name="common-al">
            <text:span text:style-name="nadrukvet">Ontwerpbesluit (bijvoegen ontwerpbesluit)</text:span>
          </text:p>
            <text:p text:style-name="common-al">Het ontwerpbesluit en bijbehorende stukken liggen vanaf 12 april 2023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kenmerk.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zaaknummer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05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herinrichten van het erf en het bouwen van een steltenberg op de locatie Grotenhuisweg 45 in Wilp</meta:user-defined>
    <meta:user-defined meta:name="DCTERMS.W3CDTF/DCTERMS.available">2023-04-13</meta:user-defined>
    <meta:user-defined meta:name="DCTERMS.W3CDTF/OVERHEIDop.jaargang">2023</meta:user-defined>
    <meta:user-defined meta:name="OVERHEIDop.externeBijlage">202230411 ONTWERP Beschikking ANONIEM|exb-2023-18710</meta:user-defined>
    <meta:user-defined meta:name="OVERHEIDop.publicationIssue">162059</meta:user-defined>
    <meta:user-defined meta:name="OVERHEIDop.GmbID/DC.identifier">gmb-2023-162059</meta:user-defined>
    <meta:user-defined meta:name="OVERHEIDop.versieInformatie"/>
  </office:meta>
</office:document-meta>
</file>