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sweg 5 te Rotstergaast: aanvraag vergunning dempen van een tussensloot (OV 20230230/7709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pril 2023</text:span> is een aanvraag om een omgevingsvergunning binnengekomen voor deze locatie. Het gaat om het <text:span text:style-name="nadrukvet">dempen van een tussensloot tussen 2 landbouwpercelen om hier 1 perceel van te mak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05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sschopsweg 5 te Rotstergaast: aanvraag vergunning dempen van een tussensloot (OV 20230230/7709799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57</meta:user-defined>
    <meta:user-defined meta:name="OVERHEIDop.GmbID/DC.identifier">gmb-2023-162057</meta:user-defined>
    <meta:user-defined meta:name="OVERHEIDop.versieInformatie"/>
  </office:meta>
</office:document-meta>
</file>