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5 c te Joure: aanvraag vergunning plaatsen van een verzamelcontainer voor het opslaan van asbesthoudend afval (OV 20230229/7709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april 2023</text:span> is een aanvraag om een omgevingsvergunning binnengekomen voor deze locatie. Het gaat om het <text:span text:style-name="nadrukvet">plaatsen van een verzamelcontainer voor het opslaan van asbesthoudend afv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205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gelinsweg 5 c te Joure: aanvraag vergunning plaatsen van een verzamelcontainer voor het opslaan van asbesthoudend afval (OV 20230229/7709237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50</meta:user-defined>
    <meta:user-defined meta:name="OVERHEIDop.GmbID/DC.identifier">gmb-2023-162050</meta:user-defined>
    <meta:user-defined meta:name="OVERHEIDop.versieInformatie"/>
  </office:meta>
</office:document-meta>
</file>