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ijksweg 57 te Oude-Tong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ontwerpbesluit genomen op de aanvraag met zaaknummer Z/22/195266 / W2022-0414 voor een omgevingsvergunning betreffende het plaatsen van een overkapping met zonnepanelen ten behoeve van snelladers op locatie Rijksweg 57 te Oude-Tonge.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29 maart 2023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29 maart 2023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204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4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4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werpbesluit op aanvraag omgevingsvergunning Rijksweg 57 te Oude-Tonge</meta:user-defined>
    <meta:user-defined meta:name="DCTERMS.W3CDTF/DCTERMS.available">2023-04-13</meta:user-defined>
    <meta:user-defined meta:name="DCTERMS.W3CDTF/OVERHEIDop.jaargang">2023</meta:user-defined>
    <meta:user-defined meta:name="OVERHEIDop.publicationIssue">162049</meta:user-defined>
    <meta:user-defined meta:name="OVERHEIDop.GmbID/DC.identifier">gmb-2023-162049</meta:user-defined>
    <meta:user-defined meta:name="OVERHEIDop.versieInformatie"/>
  </office:meta>
</office:document-meta>
</file>