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omzetten van een kantoor tot woning (legalisatie) aan Kon. Wilhelminahaven Zz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kantoor omzetten tot woning (legalisatie) </text:p>
            <text:p text:style-name="common-al">Met de adressering : Kon Wilhelminahaven Zz 22, 3134 KG .</text:p>
            <text:p text:style-name="common-al">Kenmerk : OVXINR-8821</text:p>
            <text:p text:style-name="common-al">Type aanvraag : vergunningaanvraag regulier behandelen</text:p>
            <text:p text:style-name="common-al">Datum ontvangst : 26 februari 2023</text:p>
            <text:p text:style-name="common-al">Datum beschikking : 5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0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21</meta:user-defined>
    <dc:language>nl</dc:language>
    <meta:user-defined meta:name="OVERHEIDop.locatietype/OVERHEIDop.gebiedsmarkering">Adres</meta:user-defined>
    <meta:user-defined meta:name="DC.title">Vergunning geweigerd voor het omzetten van een kantoor tot woning (legalisatie) aan Kon. Wilhelminahaven Zz 22 te Vlaardingen</meta:user-defined>
    <meta:user-defined meta:name="DCTERMS.W3CDTF/DCTERMS.available">2023-04-13</meta:user-defined>
    <meta:user-defined meta:name="DCTERMS.W3CDTF/OVERHEIDop.jaargang">2023</meta:user-defined>
    <meta:user-defined meta:name="OVERHEIDop.publicationIssue">162048</meta:user-defined>
    <meta:user-defined meta:name="OVERHEIDop.GmbID/DC.identifier">gmb-2023-162048</meta:user-defined>
    <meta:user-defined meta:name="OVERHEIDop.versieInformatie"/>
  </office:meta>
</office:document-meta>
</file>